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2c8e85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c8e85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officeooo:paragraph-rsid="002c8e85" style:font-size-asian="12pt" style:font-name-complex="Arial" style:font-size-complex="12pt"/>
    </style:style>
    <style:style style:name="P14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officeooo:paragraph-rsid="002c8e85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2c8e85" style:font-size-asian="12pt" style:font-name-complex="Arial" style:font-size-complex="12pt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30c3a9" officeooo:paragraph-rsid="0030c3a9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2c8e85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Verdana" fo:font-size="12pt" fo:language="es" fo:country="AR" officeooo:rsid="00345777" officeooo:paragraph-rsid="00345777" style:font-size-asian="12pt" style:font-name-complex="Arial" style:font-size-complex="12pt"/>
    </style:style>
    <style:style style:name="P20" style:family="paragraph" style:parent-style-name="Standard" style:master-page-name="PÁGINA_20_OFICIAL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2d78c0" officeooo:paragraph-rsid="002d78c0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officeooo:rsid="0030c3a9"/>
    </style:style>
    <style:style style:name="T5" style:family="text">
      <style:text-properties officeooo:rsid="0031cc01"/>
    </style:style>
    <style:style style:name="T6" style:family="text">
      <style:text-properties officeooo:rsid="00345777"/>
    </style:style>
    <style:style style:name="T7" style:family="text">
      <style:text-properties fo:font-size="14pt" officeooo:rsid="00345777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SOLUCIÓN <text:span text:style-name="T6">Nº </text:span><text:span text:style-name="T7">1384</text:span></text:p>
      <text:p text:style-name="P10"/>
      <text:p text:style-name="P10"/>
      <text:p text:style-name="P10">LA CÁMARA DE DIPUTADOS DE LA PROVINCIA</text:p>
      <text:p text:style-name="P10"/>
      <text:p text:style-name="P10">R E S U E L V E:</text:p>
      <text:p text:style-name="P10"/>
      <text:p text:style-name="P12"/>
      <text:p text:style-name="P17"><draw:frame draw:style-name="fr2" draw:name="Marco1" text:anchor-type="paragraph" svg:width="3.494cm" svg:height="0.85cm" draw:z-index="1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1.-</text:p></table:table-cell></table:table-row></table:table></draw:text-box></draw:frame>Aprobar las actas Nº 42, 43 y 44 de fechas 26/10/2020, <text:span text:style-name="T5">0</text:span>3/11/2020, y 17/11/2020 respectivamente, de la “Comisión de Aplicación e interpretación del Estatuto – Ley Nº 10.023”, incorporadas a la presente como Anexos I, II y III.</text:p>
      <text:p text:style-name="P16"/>
      <text:p text:style-name="P17"><draw:frame draw:style-name="fr2" draw:name="Marco3" text:anchor-type="paragraph" svg:width="3.494cm" svg:height="0.85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4">2</text:span>.-</text:p></table:table-cell></table:table-row></table:table></draw:text-box></draw:frame>Llamar a Concursos Internos de Oposición y Antecedentes.</text:p>
      <text:p text:style-name="P12"/>
      <text:p text:style-name="P18"><draw:frame draw:style-name="fr2" draw:name="Marco2" text:anchor-type="paragraph" svg:width="3.441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.<text:span text:style-name="T4">3</text:span>-</text:p></table:table-cell></table:table-row></table:table></draw:text-box></draw:frame>Registrar, comunicar y archivar.</text:p>
      <text:p text:style-name="P18"/>
      <text:p text:style-name="P18"/>
      <text:p text:style-name="P19"><text:span text:style-name="T8">SALA DE SESIONES</text:span>, 19 de noviembre de 2020.</text:p>
      <text:p text:style-name="P12"/>
      <text:p text:style-name="P12"/>
      <text:p text:style-name="P13"/>
      <text:p text:style-name="P15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896cm"/>
    </style:style>
    <style:style style:name="Tabla1.B" style:family="table-column">
      <style:table-column-properties style:column-width="0.104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49:30.513311231</meta:creation-date>
    <meta:editing-duration>PT1H36M43S</meta:editing-duration>
    <meta:editing-cycles>7</meta:editing-cycles>
    <meta:generator>LibreOffice/6.0.7.3$Linux_X86_64 LibreOffice_project/00m0$Build-3</meta:generator>
    <dc:title>Hoja con membrete 2019</dc:title>
    <dc:date>2020-11-19T13:25:30.065555050</dc:date>
    <meta:print-date>2020-11-19T13:25:21.414575933</meta:print-date>
    <meta:document-statistic meta:table-count="5" meta:image-count="1" meta:object-count="0" meta:page-count="1" meta:paragraph-count="16" meta:word-count="113" meta:character-count="687" meta:non-whitespace-character-count="578"/>
  </office:meta>
</office:document-meta>
</file>